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D750000B86EFFBC42135A1FF45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6.828cm" svg:height="24.448cm" draw:z-index="0"><draw:image xlink:href="Pictures/2000000900007D750000B86EFFBC42135A1FF4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雅慧</meta:initial-creator>
    <dc:creator>hq</dc:creator>
    <meta:editing-cycles>2</meta:editing-cycles>
    <meta:creation-date>2015-01-06T01:47:00</meta:creation-date>
    <dc:date>2015-01-06T01:47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