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4cm" fo:margin-left="-0.018cm" table:align="left" style:writing-mode="lr-tb"/>
    </style:style>
    <style:style style:name="表格1.A" style:family="table-column">
      <style:table-column-properties style:column-width="7.465cm"/>
    </style:style>
    <style:style style:name="表格1.B" style:family="table-column">
      <style:table-column-properties style:column-width="1.543cm"/>
    </style:style>
    <style:style style:name="表格1.C" style:family="table-column">
      <style:table-column-properties style:column-width="5.923cm"/>
    </style:style>
    <style:style style:name="表格1.D" style:family="table-column">
      <style:table-column-properties style:column-width="3.1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font-size="10pt" style:font-name-asian="標楷體" style:font-size-asian="10pt" style:font-size-complex="10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margin-left="2.498cm" fo:margin-right="0cm" fo:text-indent="0cm" style:auto-text-indent="false"/>
    </style:style>
    <style:style style:name="P8" style:family="paragraph" style:parent-style-name="Standard">
      <style:paragraph-properties fo:margin-left="0.72cm" fo:margin-right="0cm" fo:text-indent="0cm" style:auto-text-indent="false"/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fo:text-align="justify" fo:text-align-last="justify" style:justify-single-word="false" style:page-number="auto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-complex="標楷體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font-name-asian="Times New Roman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空軍航空技術學院圖書館館藏資料讀者推薦單</text:p>
      <text:p text:style-name="P1"/>
      <text:p text:style-name="P2"><text:span text:style-name="T11">推薦日期：</text:span> <text:s text:c="2"/><text:span text:style-name="T11">年</text:span> <text:s text:c="2"/><text:span text:style-name="T11">月</text:span> <text:s text:c="2"/><text:span text:style-name="T1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名：</text:p>
          </table:table-cell>
          <table:table-cell table:style-name="表格1.A1" table:number-columns-spanned="2" office:value-type="string">
            <text:p text:style-name="P4">單位：</text:p>
          </table:table-cell>
          <table:covered-table-cell/>
          <table:table-cell table:style-name="表格1.D1" office:value-type="string">
            <text:p text:style-name="Standard"><text:span text:style-name="T13">□</text:span><text:span text:style-name="T12"> </text:span><text:span text:style-name="T3">教職員兵</text:span></text:p>
            <text:p text:style-name="Standard"><text:span text:style-name="T13">□</text:span><text:span text:style-name="T12"> </text:span><text:span text:style-name="T3">學員生</text:span></text:p>
          </table:table-cell>
        </table:table-row>
        <table:table-row table:style-name="表格1.1">
          <table:table-cell table:style-name="表格1.A1" office:value-type="string">
            <text:p text:style-name="P2">聯絡電話：</text:p>
          </table:table-cell>
          <table:table-cell table:style-name="表格1.D1" table:number-columns-spanned="3" office:value-type="string">
            <text:p text:style-name="Standard"><text:span text:style-name="T6">E-mail</text:span><text:span text:style-name="T5">：</text:span></text:p>
          </table:table-cell>
          <table:covered-table-cell/>
          <table:covered-table-cell/>
        </table:table-row>
        <table:table-row table:style-name="表格1.1">
          <table:table-cell table:style-name="表格1.D1" table:number-columns-spanned="4" office:value-type="string">
            <text:p text:style-name="Standard"><text:span text:style-name="T6">我要推薦：□圖書</text:span><text:span text:style-name="T14"> <text:s text:c="2"/>□期刊 <text:s text:c="2"/>□視聽媒體 <text:s text:c="2"/>□其他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名稱：</text:p>
          </table:table-cell>
          <table:covered-table-cell/>
          <table:covered-table-cell/>
          <table:table-cell table:style-name="表格1.D1" office:value-type="string">
            <text:p text:style-name="Standard"><text:span text:style-name="T2">□</text:span><text:span text:style-name="T12"> </text:span><text:span text:style-name="T2">一冊</text:span></text:p>
            <text:p text:style-name="Standard"><text:span text:style-name="T2">□</text:span><text:span text:style-name="T12"> </text:span><text:span text:style-name="T2">一套</text:span><text:span text:style-name="T12"> <text:s/></text:span><text:span text:style-name="T2">本</text:span></text:p>
          </table:table-cell>
        </table:table-row>
        <table:table-row table:style-name="表格1.1">
          <table:table-cell table:style-name="表格1.D1" table:number-columns-spanned="4" office:value-type="string">
            <text:p text:style-name="P2">作者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table:number-columns-spanned="4" office:value-type="string">
            <text:p text:style-name="Standard"><text:span text:style-name="T6">出本者</text:span><text:span text:style-name="T8">(</text:span><text:span text:style-name="T6">社</text:span><text:span text:style-name="T8">)</text:span><text:span text:style-name="T14">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6">定</text:span><text:span text:style-name="T8">(</text:span><text:span text:style-name="T6">訂閱</text:span><text:span text:style-name="T8">)</text:span><text:span text:style-name="T6">價：新台幣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text:tab/></text:span><text:span text:style-name="T6">元</text:span></text:p>
          </table:table-cell>
          <table:covered-table-cell/>
          <table:covered-table-cell/>
          <table:table-cell table:style-name="表格1.D1" office:value-type="string">
            <text:p text:style-name="Standard"><text:span text:style-name="T2">□</text:span><text:span text:style-name="T12"> </text:span><text:span text:style-name="T2">一冊</text:span><text:span text:style-name="T12">(</text:span><text:span text:style-name="T2">套</text:span><text:span text:style-name="T12">)</text:span></text:p>
            <text:p text:style-name="Standard"><text:span text:style-name="T2">□</text:span><text:span text:style-name="T12"> </text:span><text:span text:style-name="T2">一年</text:span></text:p>
          </table:table-cell>
        </table:table-row>
        <table:table-row table:style-name="表格1.1">
          <table:table-cell table:style-name="表格1.D1" table:number-columns-spanned="4" office:value-type="string">
            <text:p text:style-name="Standard"><text:span text:style-name="T6">□</text:span><text:span text:style-name="T8"> </text:span><text:span text:style-name="T6">圖書ISB</text:span><text:span text:style-name="T6">N</text:span><text:span text:style-name="T14">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table:number-columns-spanned="4" office:value-type="string">
            <text:p text:style-name="Standard"><text:span text:style-name="T6">□</text:span><text:span text:style-name="T8"> </text:span><text:span text:style-name="T6">期刊ISS</text:span><text:span text:style-name="T6">N</text:span><text:span text:style-name="T14">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table:number-columns-spanned="4" office:value-type="string">
            <text:p text:style-name="Standard"><text:span text:style-name="T6">媒體形式：</text:span><text:span text:style-name="T14">□</text:span><text:span text:style-name="T6">DVD</text:span><text:span text:style-name="T6"> </text:span><text:span text:style-name="T6"><text:s/></text:span><text:span text:style-name="T14">□</text:span><text:span text:style-name="T6">VCD </text:span><text:span text:style-name="T6"><text:s/></text:span><text:span text:style-name="T14">□</text:span><text:span text:style-name="T5">錄影帶</text:span><text:span text:style-name="T10"> </text:span><text:span text:style-name="T8"><text:s/></text:span><text:span text:style-name="T14">□</text:span><text:span text:style-name="T6">CD</text:span><text:span text:style-name="T6"> </text:span><text:span text:style-name="T6"><text:s/></text:span><text:span text:style-name="T14">□</text:span><text:span text:style-name="T6">MP3 </text:span><text:span text:style-name="T6"><text:s/></text:span><text:span text:style-name="T14">□</text:span><text:span text:style-name="T6">MD</text:span><text:span text:style-name="T6"> </text:span><text:span text:style-name="T6"><text:s/></text:span><text:span text:style-name="T14">□</text:span><text:span text:style-name="T6">CD-ROM </text:span></text:p>
            <text:p text:style-name="P7"><text:span text:style-name="T14">□</text:span><text:span text:style-name="T5">其它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16">讀者備註事項：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表格1.D1" table:number-columns-spanned="2" office:value-type="string">
            <text:p text:style-name="P5">館員附記：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表格1.1">
          <table:table-cell table:style-name="表格1.D1" table:number-columns-spanned="4" office:value-type="string">
            <text:p text:style-name="P5">填寫注意事項：</text:p>
            <text:p text:style-name="P5">一、字跡清晰，請勿潦草。</text:p>
            <text:p text:style-name="Standard"><text:span text:style-name="T16">二、價格請以定價計，勿寫特</text:span><text:span text:style-name="T17">(</text:span><text:span text:style-name="T16">優惠</text:span><text:span text:style-name="T17">)</text:span><text:span text:style-name="T16">價。</text:span></text:p>
            <text:p text:style-name="Standard"><text:span text:style-name="T16">三、填寫完畢逕送圖書館交予館員，如有任何問題請與館員聯繫。</text:span></text:p>
            <text:p text:style-name="P8"><text:span text:style-name="T2">聯絡電話：</text:span><text:span text:style-name="T12">(</text:span><text:span text:style-name="T2">介壽校區</text:span><text:span text:style-name="T12">)</text:span><text:span text:style-name="T2">977532、</text:span><text:span text:style-name="T12">(</text:span><text:span text:style-name="T2">巨輪校區</text:span><text:span text:style-name="T12">)</text:span><text:span text:style-name="T2">977533</text:span></text:p>
            <text:p text:style-name="P5"/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空軍航空技術學院圖書館館藏資料讀者推薦單</dc:title>
    <meta:initial-creator>KCSan</meta:initial-creator>
    <meta:creation-date>2008-12-02T09:57:00</meta:creation-date>
    <dc:creator>gto</dc:creator>
    <dc:date>2008-12-09T10:51:00</dc:date>
    <meta:editing-cycles>5</meta:editing-cycles>
    <meta:editing-duration>PT6H40M</meta:editing-duration>
    <meta:document-statistic meta:table-count="1" meta:image-count="0" meta:object-count="0" meta:page-count="1" meta:paragraph-count="28" meta:word-count="241" meta:character-count="329" meta:non-whitespace-character-count="277"/>
    <meta:generator>NDC_ODF_Application_Tools/1.0.3$Windows_X86_64 LibreOffice_project/8ad3e16aadc5e73175a2d44b1abec8638aa18880</meta:generator>
  </office:meta>
</office:document-meta>
</file>